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6.002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4.895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officeooo:paragraph-rsid="001291cf"/>
    </style:style>
    <style:style style:name="P6" style:family="paragraph" style:parent-style-name="Standard"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text-properties officeooo:paragraph-rsid="000f0af5"/>
    </style:style>
    <style:style style:name="P9" style:family="paragraph" style:parent-style-name="Standard">
      <style:paragraph-properties fo:orphans="0" fo:widows="0"/>
      <style:text-properties fo:font-size="18pt" officeooo:paragraph-rsid="001012ad" style:font-size-asian="18pt" style:font-size-complex="18pt"/>
    </style:style>
    <style:style style:name="P10" style:family="paragraph" style:parent-style-name="Standard">
      <style:text-properties fo:font-size="12pt" fo:font-weight="bold" officeooo:rsid="000f0af5" officeooo:paragraph-rsid="000f0af5" style:font-size-asian="12pt" style:font-weight-asian="bold" style:font-size-complex="12pt" style:font-weight-complex="bold"/>
    </style:style>
    <style:style style:name="T1" style:family="text">
      <style:text-properties fo:font-weight="bold" fo:background-color="#c0c0c0" loext:char-shading-value="0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0af5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f0af5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012ad" style:font-size-asian="14pt" style:font-weight-asian="normal" style:font-size-complex="14pt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officeooo:rsid="001291cf" style:font-weight-asian="bold" style:font-weight-complex="bold"/>
    </style:style>
    <style:style style:name="T11" style:family="text">
      <style:text-properties fo:color="#000000" loext:opacity="100%" fo:font-size="14pt" fo:font-weight="normal" officeooo:rsid="001012ad" style:font-size-asian="14pt" style:font-weight-asian="normal" style:font-size-complex="14pt" style:font-weight-complex="normal"/>
    </style:style>
    <style:style style:name="T12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text-underline-style="none" fo:font-weight="bold" officeooo:rsid="000f0af5" style:font-size-asian="14pt" style:font-weight-asian="bold" style:font-size-complex="14pt" style:font-weight-complex="bold"/>
    </style:style>
    <style:style style:name="T14" style:family="text">
      <style:text-properties fo:color="#000000" loext:opacity="100%" fo:font-size="14pt" style:text-underline-style="none" fo:font-weight="bold" officeooo:rsid="001012a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style:text-underline-style="none" fo:font-weight="bold" officeooo:rsid="0010b106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style:text-underline-style="none" fo:font-weight="bold" officeooo:rsid="001291cf" style:font-size-asian="14pt" style:font-weight-asian="bold" style:font-size-complex="14pt" style:font-weight-complex="bold"/>
    </style:style>
    <style:style style:name="T17" style:family="text">
      <style:text-properties fo:color="#000000" loext:opacity="100%" officeooo:rsid="001291cf"/>
    </style:style>
    <style:style style:name="T18" style:family="text">
      <style:text-properties fo:color="#000000" loext:opacity="100%" style:text-underline-style="none" fo:font-weight="bold" style:font-weight-asian="bold" style:font-weight-complex="bold"/>
    </style:style>
    <style:style style:name="T19" style:family="text">
      <style:text-properties fo:color="#000000" loext:opacity="100%" style:text-underline-style="none" fo:font-weight="bold" officeooo:rsid="000f0af5" style:font-weight-asian="bold" style:font-weight-complex="bold"/>
    </style:style>
    <style:style style:name="T20" style:family="text">
      <style:text-properties fo:color="#000000" loext:opacity="100%" style:text-underline-style="none" fo:font-weight="bold" officeooo:rsid="0010b106" style:font-weight-asian="bold" style:font-weight-complex="bold"/>
    </style:style>
    <style:style style:name="T21" style:family="text">
      <style:text-properties fo:color="#000000" loext:opacity="100%" style:text-underline-style="none" fo:font-weight="bold" officeooo:rsid="001291cf" style:font-weight-asian="bold" style:font-weight-complex="bold"/>
    </style:style>
    <style:style style:name="T22" style:family="text">
      <style:text-properties fo:color="#000000" loext:opacity="100%" style:text-underline-style="none" fo:font-weight="bold" officeooo:rsid="001012ad" style:font-weight-asian="bold" style:font-weight-complex="bold"/>
    </style:style>
    <style:style style:name="T23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style:text-underline-style="none" fo:font-weight="bold" officeooo:rsid="000f0af5" style:font-size-asian="12pt" style:font-weight-asian="bold" style:font-size-complex="12pt" style:font-weight-complex="bold"/>
    </style:style>
    <style:style style:name="T25" style:family="text">
      <style:text-properties fo:color="#000000" loext:opacity="100%" fo:font-size="12pt" style:text-underline-style="none" fo:font-weight="bold" officeooo:rsid="0010b106" style:font-size-asian="12pt" style:font-weight-asian="bold" style:font-size-complex="12pt" style:font-weight-complex="bold"/>
    </style:style>
    <style:style style:name="T26" style:family="text">
      <style:text-properties fo:color="#000000" loext:opacity="100%" fo:font-size="12pt" style:text-underline-style="none" fo:font-weight="bold" officeooo:rsid="001291cf" style:font-size-asian="12pt" style:font-weight-asian="bold" style:font-size-complex="12pt" style:font-weight-complex="bold"/>
    </style:style>
    <style:style style:name="T27" style:family="text">
      <style:text-properties fo:color="#000000" loext:opacity="100%" fo:font-size="12pt" style:text-underline-style="none" fo:font-weight="bold" officeooo:rsid="001012ad" style:font-size-asian="12pt" style:font-weight-asian="bold" style:font-size-complex="12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font-name="Book Antiqua" fo:font-size="9pt" fo:font-weight="bold" style:font-size-asian="9pt" style:font-weight-asian="bold" style:font-name-complex="Book Antiqua1" style:font-size-complex="9pt" style:font-weight-complex="bold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f0af5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012ad" style:font-size-asian="12pt" style:font-weight-asian="normal" style:font-size-complex="12pt" style:font-weight-complex="normal"/>
    </style:style>
    <style:style style:name="T34" style:family="text">
      <style:text-properties officeooo:rsid="0010b1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FICHE D’INSCRIPTION RANDO CAVE EN CAVE 19 oct 2024</text:span></text:p>
      <text:p text:style-name="P8"><text:span text:style-name="T3">A retourner </text:span><text:span text:style-name="T4">à Alain CUELLAR </text:span><text:span text:style-name="T3">avant le 12/10/2024 </text:span><text:span text:style-name="T4">avec</text:span><text:span text:style-name="T3"> chèque à l’ordre VCRL <text:s/></text:span><text:span text:style-name="T6">mentionnant le montant selon l’option prise </text:span><text:span text:style-name="T32">(</text:span><text:span text:style-name="T31">Randonnée + repas <text:s/>20 € ; <text:s/>ou randonnée seule </text:span><text:span text:style-name="T33">5 € </text:span><text:span text:style-name="T31">pour licencié FF Vélo ; ou randonnée seule </text:span><text:span text:style-name="T33">7€</text:span><text:span text:style-name="T31"> pour un non licencié</text:span><text:span text:style-name="T32">).</text:span></text:p>
      <text:p text:style-name="P8"><text:span text:style-name="T5"><text:s/></text:span><text:span text:style-name="T7">Adresse postale : </text:span><text:span text:style-name="T3">Alain CUELLAR - 36 rue Toulouse Lautrec- 11200 LEZIGNAN .</text:span><text:span text:style-name="T5"> <text:s text:c="40"/></text:span><text:span text:style-name="T7">(</text:span><text:span text:style-name="T6">si besoin de contact avec lui : </text:span><text:a xlink:type="simple" xlink:href="mailto:alain.cuellar11@orange.fr" text:style-name="Internet_20_link" text:visited-style-name="Visited_20_Internet_20_Link"><text:span text:style-name="Internet_20_link"><text:span text:style-name="T5">alain.cuellar11@orange.fr</text:span></text:span></text:a><text:span text:style-name="Internet_20_link"><text:span text:style-name="T11">)</text:span></text:span></text:p>
      <text:p text:style-name="P8"><text:span text:style-name="Internet_20_link"><text:span text:style-name="T23">→ </text:span></text:span><text:span text:style-name="Internet_20_link"><text:span text:style-name="T24">LES DEPARTS </text:span></text:span><text:span text:style-name="Internet_20_link"><text:span text:style-name="T25">DE LEZIGNAN </text:span></text:span><text:span text:style-name="Internet_20_link"><text:span text:style-name="T26">SERONT ADMIS </text:span></text:span><text:span text:style-name="Internet_20_link"><text:span text:style-name="T25">DE</text:span></text:span><text:span text:style-name="Internet_20_link"><text:span text:style-name="T24"> </text:span></text:span><text:span text:style-name="Internet_20_link"><text:span text:style-name="T27">8</text:span></text:span><text:span text:style-name="Internet_20_link"><text:span text:style-name="T25">H </text:span></text:span><text:span text:style-name="Internet_20_link"><text:span text:style-name="T26">( pas avant) </text:span></text:span><text:span text:style-name="Internet_20_link"><text:span text:style-name="T25">A 9H</text:span></text:span><text:span text:style-name="Internet_20_link"><text:span text:style-name="T27"> .</text:span></text:span></text:p>
      <text:p text:style-name="P10"><text:span text:style-name="T8">Une re</text:span>mise de bracelets <text:span text:style-name="T34">à </text:span>chaque participant <text:span text:style-name="T34">se fera au départ où consignes et précisoins seront données par le Vélo Club Lézignan.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10">CLUB :</text:span></text:p>
            <text:p text:style-name="P5"><text:span text:style-name="T10"/></text:p>
            <text:p text:style-name="P5"><text:span text:style-name="T9">NOM </text:span><text:span text:style-name="T10">(</text:span><text:span text:style-name="T9">s</text:span><text:span text:style-name="T10">)</text:span><text:span text:style-name="T9">:</text:span></text:p>
            <text:p text:style-name="P5"><text:span text:style-name="T9"/></text:p>
            <text:p text:style-name="P4"><text:span text:style-name="T9"/></text:p>
            <text:p text:style-name="P4"><text:span text:style-name="T9"/></text:p>
            <text:p text:style-name="P7"/>
            <text:p text:style-name="P4"><text:span text:style-name="T9">N° de tel</text:span></text:p>
            <text:p text:style-name="P4"><text:span text:style-name="T9"/></text:p>
            <text:p text:style-name="P4"><text:span text:style-name="T9">Mail :</text:span></text:p>
            <text:p text:style-name="P4"><text:span text:style-name="T9"/></text:p>
            <text:p text:style-name="P4"><text:span text:style-name="T9">Signature/accord autorisant communication des coordonnées aux caves partenaires :</text:span></text:p>
            <text:p text:style-name="P7"/>
          </table:table-cell>
        </table:table-row>
      </table:table>
      <text:p text:style-name="Standard">A savoir concernant la collecte des données RGPD :</text:p>
      <text:p text:style-name="Standard">- les deux co présidents du VCR Lézignan (Claude DAUMAS – Arnaud CHAPELAIS) et le secrétaire (René NARTET) <text:span text:style-name="T28">seuls gestionnaires de cette collecte conserveront ces informations jusqu’au 31/12/2024 au plus tard. Ils s’engagent à ne les transmettre qu’aux caves concernées le 19/10/2024 à savoir : <text:s/>Chateau Ciceron/Ribaute, Terre d’expression/Servies en Val, Cellier des Demoiselles/ St Laurent de la C, Les Ollieux Romanis/ Montseret, Chai des Vignerons/Lézignan.</text:span></text:p>
      <text:p text:style-name="Standard">- le consentement pour la divulgation de ces coordonnées n’est pas à caractère obligatoire pour prendre le départ de la randonnée. <text:s text:c="3"/></text:p>
      <text:p text:style-name="Standard">Remerciements <text:s text:c="11"/></text:p>
      <text:p text:style-name="Standard"><text:soft-page-break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89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fo:font-size="9pt" fo:font-weight="bold" style:font-size-asian="9pt" style:font-weight-asian="bold" style:font-name-complex="Book Antiqua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  <style:footer>
        <text:p text:style-name="MP2"><text:span text:style-name="MT1">Association Sportive de Cyclotourisme </text:span></text:p>
        <text:p text:style-name="MP2"><text:span text:style-name="MT1">Rue Anatole France -11200 Lézignan Corbières</text:span></text:p>
        <text:p text:style-name="MP2"><text:span text:style-name="MT1">SIRET 519 319 578 00018- <text:s/>APE 9499Z</text:span></text:p>
        <text:p text:style-name="MP2"><text:span text:style-name="MT1">http://randonneurslezignanais.blogspot.fr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ulet</meta:initial-creator>
    <meta:editing-cycles>17</meta:editing-cycles>
    <meta:creation-date>2015-06-30T09:34:00</meta:creation-date>
    <dc:date>2024-09-04T15:17:06.601000000</dc:date>
    <dc:language>fr-FR</dc:language>
    <meta:editing-duration>PT1H9M55S</meta:editing-duration>
    <meta:generator>LibreOffice/7.3.0.3$Windows_X86_64 LibreOffice_project/0f246aa12d0eee4a0f7adcefbf7c878fc2238db3</meta:generator>
    <meta:document-statistic meta:table-count="1" meta:image-count="0" meta:object-count="0" meta:page-count="2" meta:paragraph-count="19" meta:word-count="242" meta:character-count="1599" meta:non-whitespace-character-count="1309"/>
    <meta:user-defined meta:name="AppVersion">16.0000</meta:user-defined>
    <meta:template xlink:type="simple" xlink:actuate="onRequest" xlink:title="Normal" xlink:href=""/>
  </office:meta>
</office:document-meta>
</file>